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0.054cm" fo:margin-left="-0.27cm" fo:margin-top="0cm" fo:margin-bottom="0cm" table:align="left" style:writing-mode="lr-tb"/>
    </style:style>
    <style:style style:name="Tabella1.A" style:family="table-column">
      <style:table-column-properties style:column-width="5.345cm"/>
    </style:style>
    <style:style style:name="Tabella1.B" style:family="table-column">
      <style:table-column-properties style:column-width="4.70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Verdan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text-properties style:font-name="Verdana" fo:font-weight="bold" style:font-weight-asian="bold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fo:font-size="14pt" fo:font-weight="bold" style:font-size-asian="14pt" style:font-weight-asian="bold" style:font-size-complex="14pt"/>
    </style:style>
    <style:style style:name="T3" style:family="text">
      <style:text-properties style:font-name="Verdan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Verdana" fo:font-weight="bold" fo:background-color="#00ffff" style:font-weight-asian="bold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fo:font-size="12pt" fo:background-color="#ffffff" style:font-size-asian="12pt" style:font-size-complex="12pt"/>
    </style:style>
    <style:style style:name="T8" style:family="text">
      <style:text-properties style:font-name="Verdan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<text:span text:style-name="T2">SCUOLA APERTA IN PRESENZA</text:span></text:p>
      <text:p text:style-name="P2"/>
      <text:p text:style-name="Standard"><text:span text:style-name="T3">DATA AGGIUNTIVA 15/01/22</text:span></text:p>
      <text:p text:style-name="P3"/>
      <text:p text:style-name="Standard"><text:span text:style-name="T2">TALE DATA SOSTITUISCE E ANNULLA LA GIORNATA DI SCUOLA APERTA ONLINE PREVISTA PER GIOVEDI’ 13/01/22</text:span></text:p>
      <text:p text:style-name="P2"/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  <text:p text:style-name="Standard"><text:span text:style-name="T4">15/01/22</text:span></text:p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Standard"><text:span text:style-name="T5">15:00-16:30</text:span></text:p>
            <text:p text:style-name="P4"/>
          </table:table-cell>
          <table:table-cell table:style-name="Tabella1.A1" office:value-type="string">
            <text:p text:style-name="P4"/>
            <text:p text:style-name="Standard"><text:span text:style-name="T5">17:00-18:30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1">INFORMATICA E TELECOMUNICAZIONI</text:span></text:p>
          </table:table-cell>
          <table:table-cell table:style-name="Tabella1.A1" office:value-type="string">
            <text:p text:style-name="Standard"><text:span text:style-name="T1">LICEO SCIENTIFICO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7">AMMINISTRAZIONE FINANZA E MARKETING / RELAZIONI INTERNAZIONALI PER IL MARKETING</text:span></text:p>
            <text:p text:style-name="P1"/>
          </table:table-cell>
          <table:table-cell table:style-name="Tabella1.A1" office:value-type="string">
            <text:p text:style-name="P1"/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1">MECCANICA E MECCATRONICA</text:span></text:p>
            <text:p text:style-name="P1"/>
          </table:table-cell>
          <table:table-cell table:style-name="Tabella1.A1" office:value-type="string">
            <text:p text:style-name="P1"/>
          </table:table-cell>
        </table:table-row>
      </table:table>
      <text:p text:style-name="P1"/>
      <text:p text:style-name="Standard"><text:span text:style-name="T6">Informatica e Telecomunicazioni </text:span></text:p>
      <text:p text:style-name="Standard"><text:span text:style-name="T6">Modulo iscrizione Scuola aperta:</text:span><text:span text:style-name="T1"> </text:span><text:a xlink:type="simple" xlink:href="https://forms.gle/D22arZ4w3FNf4LwG9" text:style-name="Internet_20_link" text:visited-style-name="Visited_20_Internet_20_Link"><text:span text:style-name="T1">https://forms.gle/D22arZ4w3FNf4LwG9</text:span></text:a></text:p>
      <text:p text:style-name="P1"/>
      <text:p text:style-name="P1"/>
      <text:p text:style-name="Standard"><text:span text:style-name="T6">Amministrazione finanza e marketing /Relazioni Internazionali per il Marketing</text:span></text:p>
      <text:p text:style-name="Standard"><text:span text:style-name="T6">Modulo iscrizione Scuola aperta:</text:span><text:span text:style-name="T1"> </text:span><text:a xlink:type="simple" xlink:href="https://forms.gle/v1dVinyNsZMbp2yD8" text:style-name="Internet_20_link" text:visited-style-name="Visited_20_Internet_20_Link"><text:span text:style-name="T1">https://forms.gle/v1dVinyNsZMbp2yD8</text:span></text:a></text:p>
      <text:p text:style-name="P1"/>
      <text:p text:style-name="Standard"><text:span text:style-name="T6">Meccanica e Meccatronica</text:span></text:p>
      <text:p text:style-name="Standard"><text:span text:style-name="T6">Modulo iscrizione Scuola aperta:</text:span><text:span text:style-name="T1"> </text:span><text:a xlink:type="simple" xlink:href="https://forms.gle/BHziXQ7a25r93q5u6" text:style-name="Internet_20_link" text:visited-style-name="Visited_20_Internet_20_Link"><text:span text:style-name="T1">https://forms.gle/BHziXQ7a25r93q5u6</text:span></text:a></text:p>
      <text:p text:style-name="P1"/>
      <text:p text:style-name="P1"/>
      <text:p text:style-name="Standard"><text:span text:style-name="T6">Liceo Scientifico</text:span></text:p>
      <text:p text:style-name="Standard"><text:span text:style-name="T6">Modulo iscrizione Scuola aperta:</text:span><text:span text:style-name="T1"> </text:span><text:a xlink:type="simple" xlink:href="https://forms.gle/RzfhpuPfgYaHirMY9" text:style-name="Internet_20_link" text:visited-style-name="Visited_20_Internet_20_Link"><text:span text:style-name="T1">https://forms.gle/RzfhpuPfgYaHirMY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it" style:country-asian="IT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style:font-name="Arial" fo:font-size="15pt" fo:font-style="italic" style:font-name-asian="Arial2" style:font-size-asian="15pt" style:font-style-asian="italic" style:font-name-complex="Arial2" style:font-size-complex="15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</meta:initial-creator>
    <dc:creator>Barbara</dc:creator>
    <meta:editing-cycles>2</meta:editing-cycles>
    <meta:creation-date>2021-12-23T07:15:00</meta:creation-date>
    <dc:date>2021-12-23T07:15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18" meta:word-count="80" meta:character-count="7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